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0f0a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0f0a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0efc25"/>
    </style:style>
    <style:style style:name="T8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412 CD – FP - PS </text:span><text:span text:style-name="T3">del señor diputado Pinotti, por el cual se solicita disponga arbitrar las medidas necesarias para priorizar en el plan estratégico de vacunación provincial contra el COVID-19 a trabajadores/as afectados a brindar servicios públicos de interés para toda la comunidad; y, por las razones expuestas en los fundamentos y las que podrá dar el miembro informante, </text:span><text:span text:style-name="T4">esta Comisión aconseja la aprobación del siguiente texto con modificaciones</text:span><text:span text:style-name="T5">: </text:span></text:p>
      <text:p text:style-name="P5"/>
      <text:p text:style-name="P8">PROYECTO DE COMUNICACIÓN</text:p>
      <text:p text:style-name="P9"><text:span text:style-name="T5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trabajadores/as afectados/as a brindar servicios públicos de interés para toda la comunidad</text:span><text:span text:style-name="T6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10">Sala de la Comisión en Zoom, 09 de junio de 2021.</text:p>
      <text:p text:style-name="P12">Firmantes: <text:span text:style-name="T7">CIANCIO – BALAGUÉ – BRAVO – CORGNIALI – DONNET – HYNES – GONZÁLEZ - </text:span><text:span text:style-name="T8">OLIVERA</text:span></text:p>
      <text:p text:style-name="Standard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0f0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0f0a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0:32.052231521</dc:date>
    <meta:editing-duration>PT52S</meta:editing-duration>
    <meta:editing-cycles>2</meta:editing-cycles>
    <meta:document-statistic meta:table-count="0" meta:image-count="1" meta:object-count="0" meta:page-count="1" meta:paragraph-count="8" meta:word-count="248" meta:character-count="1713" meta:non-whitespace-character-count="1462"/>
  </office:meta>
</office:document-meta>
</file>